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ny" style:family="paragraph">
      <style:paragraph-properties fo:text-align="center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list-style-name="LFO2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8" style:family="table-column">
      <style:table-column-properties style:column-width="1.9444in" style:use-optimal-column-width="false"/>
    </style:style>
    <style:style style:name="TableColumn49" style:family="table-column">
      <style:table-column-properties style:column-width="1.2034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1.184in" style:use-optimal-column-width="false"/>
    </style:style>
    <style:style style:name="Table47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56" style:family="table-row">
      <style:table-row-properties style:min-row-height="0.9583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P133" style:parent-style-name="Standard" style:family="paragraph">
      <style:paragraph-properties fo:text-align="justify" fo:line-height="150%"/>
    </style:style>
    <style:style style:name="TableColumn135" style:family="table-column">
      <style:table-column-properties style:column-width="1.9444in" style:use-optimal-column-width="false"/>
    </style:style>
    <style:style style:name="TableColumn136" style:family="table-column">
      <style:table-column-properties style:column-width="1.2034in" style:use-optimal-column-width="false"/>
    </style:style>
    <style:style style:name="TableColumn137" style:family="table-column">
      <style:table-column-properties style:column-width="1.1805in" style:use-optimal-column-width="false"/>
    </style:style>
    <style:style style:name="TableColumn138" style:family="table-column">
      <style:table-column-properties style:column-width="1.1805in" style:use-optimal-column-width="false"/>
    </style:style>
    <style:style style:name="TableColumn139" style:family="table-column">
      <style:table-column-properties style:column-width="1.184in" style:use-optimal-column-width="false"/>
    </style:style>
    <style:style style:name="Table134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43" style:family="table-row">
      <style:table-row-properties style:min-row-height="0.958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9444in" style:use-optimal-column-width="false"/>
    </style:style>
    <style:style style:name="TableColumn212" style:family="table-column">
      <style:table-column-properties style:column-width="1.2034in" style:use-optimal-column-width="false"/>
    </style:style>
    <style:style style:name="TableColumn213" style:family="table-column">
      <style:table-column-properties style:column-width="1.1805in" style:use-optimal-column-width="false"/>
    </style:style>
    <style:style style:name="TableColumn214" style:family="table-column">
      <style:table-column-properties style:column-width="1.1805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0" style:family="table">
      <style:table-properties style:width="6.69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19" style:family="table-row">
      <style:table-row-properties style:min-row-height="0.958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olumn262" style:family="table-column">
      <style:table-column-properties style:column-width="1.9444in" style:use-optimal-column-width="false"/>
    </style:style>
    <style:style style:name="TableColumn263" style:family="table-column">
      <style:table-column-properties style:column-width="1.2034in" style:use-optimal-column-width="false"/>
    </style:style>
    <style:style style:name="TableColumn264" style:family="table-column">
      <style:table-column-properties style:column-width="1.1805in" style:use-optimal-column-width="false"/>
    </style:style>
    <style:style style:name="TableColumn265" style:family="table-column">
      <style:table-column-properties style:column-width="1.1805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1" style:family="table">
      <style:table-properties style:width="6.693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70" style:family="table-row">
      <style:table-row-properties style:min-row-height="0.95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olumn303" style:family="table-column">
      <style:table-column-properties style:column-width="1.9444in" style:use-optimal-column-width="false"/>
    </style:style>
    <style:style style:name="TableColumn304" style:family="table-column">
      <style:table-column-properties style:column-width="1.2034in" style:use-optimal-column-width="false"/>
    </style:style>
    <style:style style:name="TableColumn305" style:family="table-column">
      <style:table-column-properties style:column-width="1.1805in" style:use-optimal-column-width="false"/>
    </style:style>
    <style:style style:name="TableColumn306" style:family="table-column">
      <style:table-column-properties style:column-width="1.1805in" style:use-optimal-column-width="false"/>
    </style:style>
    <style:style style:name="TableColumn307" style:family="table-column">
      <style:table-column-properties style:column-width="1.184in" style:use-optimal-column-width="false"/>
    </style:style>
    <style:style style:name="Table302" style:family="table">
      <style:table-properties style:width="6.69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11" style:family="table-row">
      <style:table-row-properties style:min-row-height="0.6916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text-indent="0.2826in"/>
      <style:text-properties fo:font-weight="bold" style:font-weight-asian="bold" style:font-weight-complex="bold"/>
    </style:style>
    <style:style style:name="P357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3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360" style:family="table-column">
      <style:table-column-properties style:column-width="1.9562in" style:use-optimal-column-width="false"/>
    </style:style>
    <style:style style:name="TableColumn361" style:family="table-column">
      <style:table-column-properties style:column-width="1.1916in" style:use-optimal-column-width="false"/>
    </style:style>
    <style:style style:name="TableColumn362" style:family="table-column">
      <style:table-column-properties style:column-width="1.1694in" style:use-optimal-column-width="false"/>
    </style:style>
    <style:style style:name="TableColumn363" style:family="table-column">
      <style:table-column-properties style:column-width="1.2034in" style:use-optimal-column-width="false"/>
    </style:style>
    <style:style style:name="TableColumn364" style:family="table-column">
      <style:table-column-properties style:column-width="1.1722in" style:use-optimal-column-width="false"/>
    </style:style>
    <style:style style:name="Table359" style:family="table">
      <style:table-properties style:width="6.693in" fo:margin-left="0in" table:align="left"/>
    </style:style>
    <style:style style:name="TableRow365" style:family="table-row">
      <style:table-row-properties style:min-row-height="0.30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" style:family="table-row">
      <style:table-row-properties style:min-row-height="0.2833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text-properties text:display="none"/>
    </style:style>
    <style:style style:name="TableColumn422" style:family="table-column">
      <style:table-column-properties style:column-width="1.9562in" style:use-optimal-column-width="false"/>
    </style:style>
    <style:style style:name="TableColumn423" style:family="table-column">
      <style:table-column-properties style:column-width="1.1916in" style:use-optimal-column-width="false"/>
    </style:style>
    <style:style style:name="TableColumn424" style:family="table-column">
      <style:table-column-properties style:column-width="1.1694in" style:use-optimal-column-width="false"/>
    </style:style>
    <style:style style:name="TableColumn425" style:family="table-column">
      <style:table-column-properties style:column-width="1.2034in" style:use-optimal-column-width="false"/>
    </style:style>
    <style:style style:name="TableColumn426" style:family="table-column">
      <style:table-column-properties style:column-width="1.1722in" style:use-optimal-column-width="false"/>
    </style:style>
    <style:style style:name="Table421" style:family="table">
      <style:table-properties style:width="6.69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P43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43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446" style:family="table-column">
      <style:table-column-properties style:column-width="1.9562in" style:use-optimal-column-width="false"/>
    </style:style>
    <style:style style:name="TableColumn447" style:family="table-column">
      <style:table-column-properties style:column-width="1.1916in" style:use-optimal-column-width="false"/>
    </style:style>
    <style:style style:name="TableColumn448" style:family="table-column">
      <style:table-column-properties style:column-width="1.1694in" style:use-optimal-column-width="false"/>
    </style:style>
    <style:style style:name="TableColumn449" style:family="table-column">
      <style:table-column-properties style:column-width="1.2034in" style:use-optimal-column-width="false"/>
    </style:style>
    <style:style style:name="TableColumn450" style:family="table-column">
      <style:table-column-properties style:column-width="1.1722in" style:use-optimal-column-width="false"/>
    </style:style>
    <style:style style:name="Table445" style:family="table">
      <style:table-properties style:width="6.693in" fo:margin-left="0in" table:align="left"/>
    </style:style>
    <style:style style:name="TableRow451" style:family="table-row">
      <style:table-row-properties style:min-row-height="0.3006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min-row-height="0.2833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text-properties text:display="none"/>
    </style:style>
    <style:style style:name="TableColumn503" style:family="table-column">
      <style:table-column-properties style:column-width="1.9562in" style:use-optimal-column-width="false"/>
    </style:style>
    <style:style style:name="TableColumn504" style:family="table-column">
      <style:table-column-properties style:column-width="1.1916in" style:use-optimal-column-width="false"/>
    </style:style>
    <style:style style:name="TableColumn505" style:family="table-column">
      <style:table-column-properties style:column-width="1.1694in" style:use-optimal-column-width="false"/>
    </style:style>
    <style:style style:name="TableColumn506" style:family="table-column">
      <style:table-column-properties style:column-width="1.2034in" style:use-optimal-column-width="false"/>
    </style:style>
    <style:style style:name="TableColumn507" style:family="table-column">
      <style:table-column-properties style:column-width="1.1722in" style:use-optimal-column-width="false"/>
    </style:style>
    <style:style style:name="Table502" style:family="table">
      <style:table-properties style:width="6.69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paragraph-properties fo:line-height="150%"/>
    </style:style>
    <style:style style:name="P52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23" style:family="table-column">
      <style:table-column-properties style:column-width="5.2083in" style:use-optimal-column-width="false"/>
    </style:style>
    <style:style style:name="TableColumn524" style:family="table-column">
      <style:table-column-properties style:column-width="1.4847in" style:use-optimal-column-width="false"/>
    </style:style>
    <style:style style:name="Table522" style:family="table">
      <style:table-properties style:width="6.69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left="0.3798in" fo:margin-right="0.0736in">
        <style:tab-stops/>
      </style:paragraph-properties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 fo:margin-left="0.3923in" fo:margin-right="0.0736in">
        <style:tab-stops/>
      </style:paragraph-properties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P57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78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580" style:family="table-column">
      <style:table-column-properties style:column-width="4.3506in" style:use-optimal-column-width="false"/>
    </style:style>
    <style:style style:name="TableColumn581" style:family="table-column">
      <style:table-column-properties style:column-width="1.1881in" style:use-optimal-column-width="false"/>
    </style:style>
    <style:style style:name="TableColumn582" style:family="table-column">
      <style:table-column-properties style:column-width="1.1541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justify" fo:margin-left="0.4041in" fo:margin-right="0.0368in">
        <style:tab-stops/>
      </style:paragraph-properties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P6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5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652" style:family="table-column">
      <style:table-column-properties style:column-width="5.2326in" style:use-optimal-column-width="false"/>
    </style:style>
    <style:style style:name="TableColumn653" style:family="table-column">
      <style:table-column-properties style:column-width="1.4604in" style:use-optimal-column-width="false"/>
    </style:style>
    <style:style style:name="Table651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left="0.4041in" fo:margin-right="0.0736in">
        <style:tab-stops/>
      </style:paragraph-properties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 fo:margin-left="0.5027in" fo:margin-right="0.0368in">
        <style:tab-stops/>
      </style:paragraph-properties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 fo:margin-left="0.3923in" fo:margin-right="0.1472in">
        <style:tab-stops/>
      </style:paragraph-properties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left="0.4041in" fo:margin-right="0.1472in">
        <style:tab-stops/>
      </style:paragraph-properties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extbody" style:family="paragraph">
      <style:paragraph-properties fo:margin-left="0.3923in" fo:margin-right="0.0368in">
        <style:tab-stops/>
      </style:paragraph-properties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left="0.5027in" fo:margin-right="0.0736in">
        <style:tab-stops/>
      </style:paragraph-properties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 fo:margin-left="0.4041in" fo:margin-right="0.1104in">
        <style:tab-stops/>
      </style:paragraph-properties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 fo:margin-left="0.3923in" fo:margin-right="0.1104in">
        <style:tab-stops/>
      </style:paragraph-properties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 fo:margin-left="0.0125in" fo:margin-right="0.1104in">
        <style:tab-stops/>
      </style:paragraph-properties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 fo:margin-right="0.1104in"/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48" style:family="table-column">
      <style:table-column-properties style:column-width="5.2083in" style:use-optimal-column-width="false"/>
    </style:style>
    <style:style style:name="TableColumn749" style:family="table-column">
      <style:table-column-properties style:column-width="1.4847in" style:use-optimal-column-width="false"/>
    </style:style>
    <style:style style:name="Table747" style:family="table">
      <style:table-properties style:width="6.693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justify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justify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788" style:family="table-column">
      <style:table-column-properties style:column-width="2.7326in" style:use-optimal-column-width="false"/>
    </style:style>
    <style:style style:name="TableColumn789" style:family="table-column">
      <style:table-column-properties style:column-width="2.0465in" style:use-optimal-column-width="false"/>
    </style:style>
    <style:style style:name="TableColumn790" style:family="table-column">
      <style:table-column-properties style:column-width="1.9138in" style:use-optimal-column-width="false"/>
    </style:style>
    <style:style style:name="Table787" style:family="table">
      <style:table-properties style:width="6.693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843" style:family="table-column">
      <style:table-column-properties style:column-width="5.2083in" style:use-optimal-column-width="false"/>
    </style:style>
    <style:style style:name="TableColumn844" style:family="table-column">
      <style:table-column-properties style:column-width="1.4847in" style:use-optimal-column-width="false"/>
    </style:style>
    <style:style style:name="Table842" style:family="table">
      <style:table-properties style:width="6.69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 fo:margin-left="0.3798in" fo:margin-right="0.0368in">
        <style:tab-stops/>
      </style:paragraph-properties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justify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justify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910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12" style:family="table-column">
      <style:table-column-properties style:column-width="2.2305in" style:use-optimal-column-width="false"/>
    </style:style>
    <style:style style:name="TableColumn913" style:family="table-column">
      <style:table-column-properties style:column-width="2.2312in" style:use-optimal-column-width="false"/>
    </style:style>
    <style:style style:name="TableColumn914" style:family="table-column">
      <style:table-column-properties style:column-width="2.2312in" style:use-optimal-column-width="false"/>
    </style:style>
    <style:style style:name="Table911" style:family="table">
      <style:table-properties style:width="6.693in" fo:margin-left="0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justify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justify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justify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justify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justify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justify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justify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justify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justify" fo:margin-left="0.3923in" fo:margin-right="0.0368in">
        <style:tab-stops/>
      </style:paragraph-properties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</style:style>
    <style:style style:name="P98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8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988" style:family="table-column">
      <style:table-column-properties style:column-width="3.3465in" style:use-optimal-column-width="false"/>
    </style:style>
    <style:style style:name="TableColumn989" style:family="table-column">
      <style:table-column-properties style:column-width="3.3465in" style:use-optimal-column-width="false"/>
    </style:style>
    <style:style style:name="Table987" style:family="table">
      <style:table-properties style:width="6.693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justify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justify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justify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justify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02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26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28" style:family="table-column">
      <style:table-column-properties style:column-width="3.3465in" style:use-optimal-column-width="false"/>
    </style:style>
    <style:style style:name="TableColumn1029" style:family="table-column">
      <style:table-column-properties style:column-width="3.3465in" style:use-optimal-column-width="false"/>
    </style:style>
    <style:style style:name="Table1027" style:family="table">
      <style:table-properties style:width="6.69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justify"/>
    </style:style>
    <style:style style:name="P105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61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P10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064" style:family="table-column">
      <style:table-column-properties style:column-width="2.2305in" style:use-optimal-column-width="false"/>
    </style:style>
    <style:style style:name="TableColumn1065" style:family="table-column">
      <style:table-column-properties style:column-width="2.2312in" style:use-optimal-column-width="false"/>
    </style:style>
    <style:style style:name="TableColumn1066" style:family="table-column">
      <style:table-column-properties style:column-width="2.2312in" style:use-optimal-column-width="false"/>
    </style:style>
    <style:style style:name="Table1063" style:family="table">
      <style:table-properties style:width="6.69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justify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justify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P110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04" style:parent-style-name="Standard" style:list-style-name="LFO4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min-row-height="0.6743in" style:use-optimal-row-height="false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P11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12" style:parent-style-name="Standard" style:family="paragraph">
      <style:paragraph-properties fo:text-align="center" fo:line-height="150%"/>
    </style:style>
    <style:style style:name="P1113" style:parent-style-name="Standard" style:family="paragraph">
      <style:paragraph-properties fo:text-align="center" fo:line-height="150%"/>
    </style:style>
    <style:style style:name="P1114" style:parent-style-name="Standard" style:family="paragraph">
      <style:paragraph-properties fo:text-align="center" fo:line-height="150%"/>
    </style:style>
    <style:style style:name="P1115" style:parent-style-name="Standard" style:family="paragraph">
      <style:paragraph-properties fo:text-align="center" fo:line-height="150%"/>
    </style:style>
    <style:style style:name="P1116" style:parent-style-name="Standard" style:family="paragraph">
      <style:paragraph-properties fo:line-height="150%"/>
    </style:style>
    <style:style style:name="P1117" style:parent-style-name="Standard" style:family="paragraph">
      <style:paragraph-properties fo:line-height="150%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UNDACJA SZAFA GRA</text:p>
      <text:p text:style-name="P2"><text:s text:c="11"/>ul. Bankowa 1</text:p>
      <text:p text:style-name="P3"><text:s text:c="7"/>43-178 Ornontowice</text:p>
      <text:p text:style-name="P4"><text:s text:c="7"/>NIP: 6351833409</text:p>
      <text:p text:style-name="Standard"><text:s text:c="5"/>( nazwa jednostki )</text:p>
      <text:p text:style-name="Standard"/>
      <text:p text:style-name="Standard"><draw:custom-shape svg:x="0.0252in" svg:y="0.11654in" svg:width="6.65417in" svg:height="0.37014in" draw:z-index="251658240" draw:id="id0" draw:style-name="a0" draw:name="Prostokąt 1" text:anchor-type="paragraph"><svg:title/><svg:desc/><text:p text:style-name="P5">Informacja dodatkowa za rok 2025</text:p><text:p text:style-name="P6"/><draw:enhanced-geometry draw:type="non-primitive" svg:viewBox="0 0 21600 21600" draw:enhanced-path="M 0 0 L 21600 0 21600 21600 0 21600 Z N"/></draw:custom-shape></text:p>
      <text:p text:style-name="Standard"/>
      <text:p text:style-name="Standard"/>
      <text:p text:style-name="Standard"/>
      <text:p text:style-name="P7">Fundacja Szafa Gra została wpisana do rejestru Stowarzyszeń i Innych<text:s/>Organizacji Społecznych<text:s/><text:line-break/>i Zawodowych, Fundacji i Publicznych Zakładów Opieki Zdrowotnej w Krajowym rejestrze Sądowym pod numerem 0000504029 z dnia 28.03.2014r.</text:p>
      <text:p text:style-name="P8"/>
      <text:p text:style-name="P9">Okres sprawozdawczy: 01 stycznia 2025 r. - 31 grudnia 2025 r.</text:p>
      <text:p text:style-name="P10"/>
      <text:p text:style-name="P11">Księgi rachunkowe<text:s/>Fundacji prowadzone są we własnym zakresie przy pomocy programu komputerowego DGCS System wersja 26.18 r260323.</text:p>
      <text:p text:style-name="P12"/>
      <text:p text:style-name="P13">Aktywa i pasywa wyceniono wg zasad określonych w ustawie o rachunkowości:</text:p>
      <text:p text:style-name="P14"><text:tab/>Środki trwałe, wartości niematerialne i prawne i nieruchomości zaliczane do inwestycji<text:s/><text:tab/>wycenia się według cen nabycia lub kosztów wytworzenia albo wartości przeszacowanej<text:s/><text:line-break/><text:tab/>(po aktualizacji wyceny środków trwałych), pomniejszonych o odpisy amortyzacyjne<text:s/><text:line-break/><text:tab/>i umorzeniowe. Przedmioty o charakterze środków trwałych i wartości niematerialne<text:s/><text:line-break/><text:tab/>i prawne o wartości powyżej 3500,00 zł amortyzuje się metodą liniową wg stawek<text:s/><text:tab/>zawartych w <text:s/>załączniku do:</text:p>
      <text:list text:style-name="LFO1" text:continue-numbering="true">
        <text:list-item>
          <text:p text:style-name="P15">ustawy o podatku dochodowym od osób prawnych . Przedmioty o charakterze środków trwałych o wartości od 1500,01 zł – 3500,00 zł traktowane są jako środki trwałe niskocenne i umarzane są w 100 % w miesiącu przyjęcia ich do użytkowania.</text:p>
        </text:list-item>
      </text:list>
      <text:p text:style-name="P16">Przedmioty o tym charakterze środków trwałych o wartości do 1500 zł księguje się w koszty zużycia materiałów.</text:p>
      <text:list text:style-name="LFO1" text:continue-numbering="true">
        <text:list-item>
          <text:p text:style-name="P17">Wartości niematerialne i prawne o wartości do 3500zł odpisuje się w koszty jednorazowo.</text:p>
        </text:list-item>
        <text:list-item>
          <text:p text:style-name="P18">Rzeczowe składniki aktywów obrotowych wycenia się według cen zakupu. Wycena obejmuje składniki aktywów znajdujące się w magazynach oraz przy uwzględnieniu zasady istotności materiały zaliczane w koszty w momencie wydania z magazynu,<text:s/><text:line-break/>a niezużyte do dnia bilansowego. Wartość niezużytych materiałów ustala się metodą<text:s/><text:soft-page-break/>spisu z natury.</text:p>
        </text:list-item>
        <text:list-item>
          <text:p text:style-name="P19">Należności i zobowiązania wycenia się w kwocie wymaganej zapłaty.</text:p>
        </text:list-item>
        <text:list-item>
          <text:p text:style-name="P20">Fundusze własne oraz pozostałe aktywa i pasywa wycenia się na dzień bilansowy<text:s/><text:line-break/>w wartości nominalne.</text:p>
        </text:list-item>
      </text:list>
      <text:p text:style-name="P21">Na mocy 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p>
      <text:p text:style-name="P22"/>
      <text:p text:style-name="P23">Nie tworzy się rezerw na przyszłe straty i świadczenia.</text:p>
      <text:p text:style-name="P24"/>
      <text:p text:style-name="P25">Jednostka nie dokonała zmian metod wyceny w porównaniu do roku poprzedniego.</text:p>
      <text:p text:style-name="P26"/>
      <text:p text:style-name="P27">Po dniu bilansowym nie wystąpiły żadne znaczne zdarzenia, nieujęte w sprawozdaniu finansowym.</text:p>
      <text:p text:style-name="P28">Roczne sprawozdanie sporządzono przy założeniu kontynuowania działalności przez organizację, co najmniej 12 miesięcy i dłużej.</text:p>
      <text:p text:style-name="P29">Nie są znane okoliczności, które wskazywałyby na istnienie realnych zagrożeń dla kontynuowania działalności przez organizację.</text:p>
      <text:p text:style-name="P30"/>
      <text:p text:style-name="P31">W poniższych tabelach zawarto:</text:p>
      <text:list text:style-name="LFO2" text:continue-numbering="true">
        <text:list-item>
          <text:p text:style-name="P32">uzupełniające dane o aktywach i pasywach,</text:p>
        </text:list-item>
        <text:list-item>
          <text:p text:style-name="P33">informacje o strukturze zrealizowanych przychodów ze wskazaniem ich źródeł, w tym przychodów określonych statutem,</text:p>
        </text:list-item>
        <text:list-item>
          <text:p text:style-name="P34">informacje o strukturze kosztów stanowiących świadczenia pieniężne i niepieniężne określone statutem oraz o strukturze kosztów administracyjnych,</text:p>
        </text:list-item>
        <text:list-item>
          <text:p text:style-name="P35">dane o źródłach zwiększenia i sposobie wykorzystania funduszu statutowego,</text:p>
        </text:list-item>
        <text:list-item>
          <text:p text:style-name="P36">dane<text:s/>dotyczące udzielonych gwarancji, poręczeń i innych zobowiązań związanych<text:s/><text:line-break/>z działalnością statutową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Wyszczególnienie według pozycji bilansowej</text:p>
          </table:table-cell>
          <table:table-cell table:style-name="TableCell59">
            <text:p text:style-name="P60">Wartość początkowa na początek roku obrotowego</text:p>
          </table:table-cell>
          <table:table-cell table:style-name="TableCell61">
            <text:p text:style-name="P62">Zwiększenia<text:s/><text:line-break/>z tytułu inwestycji, aktualizacji<text:s/><text:line-break/>i inne</text:p>
          </table:table-cell>
          <table:table-cell table:style-name="TableCell63">
            <text:p text:style-name="P64">Zmniejszenia wartości początkowej</text:p>
          </table:table-cell>
          <table:table-cell table:style-name="TableCell65">
            <text:p text:style-name="P66">Stan na koniec roku obrotowego</text:p>
          </table:table-cell>
        </table:table-row>
        <table:table-row table:style-name="TableRow67">
          <table:table-cell table:style-name="TableCell68">
            <text:p text:style-name="P69">1. grunt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budynki i<text:s/>budowl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urządzenia techniczne<text:s/><text:line-break/>i maszyny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 środki transport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 inne środki trwał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azem: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Wyszczególnienie według pozycji bilansowej</text:p>
            <text:p text:style-name="P146">(środków trwałych)</text:p>
          </table:table-cell>
          <table:table-cell table:style-name="TableCell147">
            <text:p text:style-name="P148">Dotychczasowe<text:s/>umorzenie na początek roku obrotowego</text:p>
          </table:table-cell>
          <table:table-cell table:style-name="TableCell149">
            <text:p text:style-name="P150">Zwiększenia umorzeń środków trwałych</text:p>
          </table:table-cell>
          <table:table-cell table:style-name="TableCell151">
            <text:p text:style-name="P152">Zmniejszenia umorzeń środków trwałych</text:p>
          </table:table-cell>
          <table:table-cell table:style-name="TableCell153">
            <text:p text:style-name="P154">Stan na koniec roku obrotowego</text:p>
          </table:table-cell>
        </table:table-row>
        <table:table-row table:style-name="TableRow155">
          <table:table-cell table:style-name="TableCell156">
            <text:p text:style-name="P157">1. budynki i budowl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 urządzenia techniczne<text:s/><text:line-break/>i maszyny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 środki transportu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 inne<text:s/>środki trwał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Razem: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</table:table-row>
      </table:table>
      <text:p text:style-name="Standard"/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yszczególnienie według pozycji bilansowej</text:p>
          </table:table-cell>
          <table:table-cell table:style-name="TableCell222">
            <text:p text:style-name="P223">Wartość początkowa na początek roku obrotowego</text:p>
          </table:table-cell>
          <table:table-cell table:style-name="TableCell224">
            <text:p text:style-name="P225">Zwiększenia<text:s/><text:line-break/>z tytułu nowych inwestycji i inne</text:p>
          </table:table-cell>
          <table:table-cell table:style-name="TableCell226">
            <text:p text:style-name="P227">Zmniejszenie wartości<text:s/>niematerialnych i prawnych</text:p>
          </table:table-cell>
          <table:table-cell table:style-name="TableCell228">
            <text:p text:style-name="P229">Stan na koniec roku obrotowego</text:p>
          </table:table-cell>
        </table:table-row>
        <table:table-row table:style-name="TableRow230">
          <table:table-cell table:style-name="TableCell231">
            <text:p text:style-name="TableContents">Wartości niematerialne<text:s/><text:line-break/>i prawn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TableContents">Zaliczki na wartości niematerialne i praw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Razem: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</table:table-row>
      </table:table>
      <text:p text:style-name="Standard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d) Umorzenie wartośc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Wyszczególnienie według pozycji bilansowej</text:p>
          </table:table-cell>
          <table:table-cell table:style-name="TableCell273">
            <text:p text:style-name="P274">Dotychczasowe umorzenie na początek roku obrotowego</text:p>
          </table:table-cell>
          <table:table-cell table:style-name="TableCell275">
            <text:p text:style-name="P276">Zwiększenia<text:line-break/>umorzeń</text:p>
          </table:table-cell>
          <table:table-cell table:style-name="TableCell277">
            <text:p text:style-name="P278">Zmniejszenia umorzeń</text:p>
          </table:table-cell>
          <table:table-cell table:style-name="TableCell279">
            <text:p text:style-name="P280">Stan na koniec roku obrotowego</text:p>
          </table:table-cell>
        </table:table-row>
        <table:table-row table:style-name="TableRow281">
          <table:table-cell table:style-name="TableCell282">
            <text:p text:style-name="TableContents">Wartości niematerialne<text:s/><text:line-break/>i prawn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Razem: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0,00</text:p>
          </table:table-cell>
        </table:table-row>
      </table:table>
      <text:p text:style-name="Standard"/>
      <text:p text:style-name="Standard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P310">e) Aktywa<text:s/>finansowe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Wyszczególnienie według pozycji bilansowej</text:p>
          </table:table-cell>
          <table:table-cell table:style-name="TableCell314">
            <text:p text:style-name="P315">Wartość na początek roku</text:p>
          </table:table-cell>
          <table:table-cell table:style-name="TableCell316">
            <text:p text:style-name="P317">Zwiększenia w ciągu roku</text:p>
          </table:table-cell>
          <table:table-cell table:style-name="TableCell318">
            <text:p text:style-name="P319">Zmniejszenia w ciągu roku</text:p>
          </table:table-cell>
          <table:table-cell table:style-name="TableCell320">
            <text:p text:style-name="P321">Stan na koniec roku obrotowego</text:p>
          </table:table-cell>
        </table:table-row>
        <table:table-row table:style-name="TableRow322">
          <table:table-cell table:style-name="TableCell323">
            <text:p text:style-name="P324">1. Udziały i akcj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 Papiery wartościowe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azem: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</table:table-row>
      </table:table>
      <text:p text:style-name="P355"/>
      <text:p text:style-name="P356"/>
      <text:list text:style-name="LFO4" text:continue-numbering="true">
        <text:list-item>
          <text:p text:style-name="P357">Podział zobowiązań według rodzaju o pozostałym od dnia bilansowego, przewidywanym umową okresie spłaty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Wyszczególnienie zobowiązań</text:p>
          </table:table-cell>
          <table:table-cell table:style-name="TableCell368" table:number-columns-spanned="4">
            <text:p text:style-name="P369">Zobowiązania płatne:</text:p>
          </table: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do 1 roku</text:p>
          </table:table-cell>
          <table:table-cell table:style-name="TableCell373">
            <text:p text:style-name="P374">powyżej 1 roku do 3 lat</text:p>
          </table:table-cell>
          <table:table-cell table:style-name="TableCell375">
            <text:p text:style-name="P376">powyżej 3 roku do 5 lat</text:p>
          </table:table-cell>
          <table:table-cell table:style-name="TableCell377">
            <text:p text:style-name="P378">powyżej 5 lat</text:p>
          </table:table-cell>
        </table:table-row>
        <table:table-row table:style-name="TableRow379">
          <table:table-cell table:style-name="TableCell380">
            <text:p text:style-name="TableContents">Zobowiązania<text:s/>długoterminowe (razem)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</table:table-row>
        <table:table-row table:style-name="TableRow385">
          <table:table-cell table:style-name="TableCell386">
            <text:p text:style-name="TableContents">Zobowiązania krótkoterminowe, w tym:</text:p>
          </table:table-cell>
          <table:table-cell table:style-name="TableCell387">
            <text:p text:style-name="P388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</table:table-row>
        <table:table-row table:style-name="TableRow392">
          <table:table-cell table:style-name="TableCell393">
            <text:p text:style-name="TableContents">1. z tytułu dostaw i usług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2. z tytułu podatków i ubezp. społ.</text:p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3. z tytułu wynagrodzeń</text:p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. inne</text:p>
          </table:table-cell>
          <table:table-cell table:style-name="TableCell415">
            <text:p text:style-name="P416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em zobowiązani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list text:style-name="LFO4" text:continue-numbering="true">
        <text:list-item>
          <text:p text:style-name="P443">Podział należności według rodzaju o<text:s/>pozostałym od dnia bilansowego, przewidywanym umową okresie spłaty.</text:p>
        </text:list-item>
      </text:list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Wyszczególnienie należności</text:p>
          </table:table-cell>
          <table:table-cell table:style-name="TableCell454" table:number-columns-spanned="4">
            <text:p text:style-name="P455">Należności płatne: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do 1 roku</text:p>
          </table:table-cell>
          <table:table-cell table:style-name="TableCell459">
            <text:p text:style-name="P460">powyżej 1 roku do 3 lat</text:p>
          </table:table-cell>
          <table:table-cell table:style-name="TableCell461">
            <text:p text:style-name="P462">powyżej 3 roku do 5 lat</text:p>
          </table:table-cell>
          <table:table-cell table:style-name="TableCell463">
            <text:p text:style-name="P464">powyżej 5 lat</text:p>
          </table:table-cell>
        </table:table-row>
        <table:table-row table:style-name="TableRow465">
          <table:table-cell table:style-name="TableCell466">
            <text:p text:style-name="TableContents">Należności długoterminowe (razem)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Należności<text:s/>krótkoterminowe, w tym: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</table:table-row>
        <table:table-row table:style-name="TableRow477">
          <table:table-cell table:style-name="TableCell478">
            <text:p text:style-name="TableContents">1. z tytułu dostaw i usług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</table:table-row>
        <table:table-row table:style-name="TableRow483">
          <table:table-cell table:style-name="TableCell484">
            <text:p text:style-name="TableContents">2. z tytułu podatków i ubezp. społ.</text:p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3. z tytułu wynagrodzeń</text:p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4. inne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Razem należności: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</table:table-row>
      </table:table>
      <text:p text:style-name="P519"/>
      <text:list text:style-name="LFO4" text:continue-numbering="true">
        <text:list-item>
          <text:p text:style-name="P520">Dane o źródłach i sposobie wykorzystania funduszu<text:s/>statutowego</text:p>
        </text:list-item>
      </text:list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Fundusz statutowy</text:p>
          </table:table-cell>
          <table:table-cell table:style-name="TableCell528">
            <text:p text:style-name="P529">PLN</text:p>
          </table:table-cell>
        </table:table-row>
        <table:table-row table:style-name="TableRow530">
          <table:table-cell table:style-name="TableCell531">
            <text:p text:style-name="P532">1. Stan na początku roku</text:p>
          </table:table-cell>
          <table:table-cell table:style-name="TableCell533">
            <text:p text:style-name="P534">500,00</text:p>
          </table:table-cell>
        </table:table-row>
        <table:table-row table:style-name="TableRow535">
          <table:table-cell table:style-name="TableCell536">
            <text:p text:style-name="P537">2. Zwiększeni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 tego z tytułu: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) wpłata na Fundusz Statutowy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 Zmniejszeni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z tego z tytułu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 Stan na koniec roku (1+2+)</text:p>
          </table:table-cell>
          <table:table-cell table:style-name="TableCell568">
            <text:p text:style-name="P569">500,00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4" text:continue-numbering="true">
        <text:list-item>
          <text:p text:style-name="P578"><text:s/>Wykaz czynnych i<text:s/>biernych rozliczeń międzyokresowych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Wyszczególnienie</text:p>
          </table:table-cell>
          <table:table-cell table:style-name="TableCell586" table:number-columns-spanned="2">
            <text:p text:style-name="P587">Stan wartości na dzień:</text:p>
          </table:table-cell>
          <table:covered-table-cell/>
        </table:table-row>
        <table:table-row table:style-name="TableRow588">
          <table:covered-table-cell>
            <text:p text:style-name="Normalny"/>
          </table:covered-table-cell>
          <table:table-cell table:style-name="TableCell589">
            <text:p text:style-name="P590">początek roku</text:p>
          </table:table-cell>
          <table:table-cell table:style-name="TableCell591">
            <text:p text:style-name="P592">koniec roku</text:p>
          </table:table-cell>
        </table:table-row>
        <table:table-row table:style-name="TableRow593">
          <table:table-cell table:style-name="TableCell594">
            <text:p text:style-name="P595">1. Czynne rozliczenia międzyokresowe kosztów, z tego z tytułu: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. Bierne rozliczenia międzyokresowe kosztów, z tego z tytułu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.<text:s/>Przychody podlagające rozliczeniu w czasie, z tego tytułu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. Inne czynne i bierne rozliczenia międzyokresowe, z tego z tytułu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list text:style-name="LFO4" text:continue-numbering="true">
        <text:list-item>
          <text:p text:style-name="P650">Informacja o uzyskanych przychodach</text:p>
        </text:list-item>
      </text:list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Rodzaj przychodu</text:p>
          </table:table-cell>
          <table:table-cell table:style-name="TableCell657">
            <text:p text:style-name="P658">PLN</text:p>
          </table:table-cell>
        </table:table-row>
        <table:table-row table:style-name="TableRow659">
          <table:table-cell table:style-name="TableCell660">
            <text:p text:style-name="P661">1. Przychody statutowe ogółem, w tym:</text:p>
          </table:table-cell>
          <table:table-cell table:style-name="TableCell662">
            <text:p text:style-name="P663">237.173,18</text:p>
          </table:table-cell>
        </table:table-row>
        <table:table-row table:style-name="TableRow664">
          <table:table-cell table:style-name="TableCell665">
            <text:p text:style-name="P666">a) dotacje, w tym: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 dotacje z budżetu państwa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- dotacje z budżetu gminy</text:p>
          </table:table-cell>
          <table:table-cell table:style-name="TableCell677">
            <text:p text:style-name="P678">110000</text:p>
          </table:table-cell>
        </table:table-row>
        <table:table-row table:style-name="TableRow679">
          <table:table-cell table:style-name="TableCell680">
            <text:p text:style-name="P681">- inne dotacje krajowe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dotacje zagranicz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b) darowizny od osób fizycznych</text:p>
          </table:table-cell>
          <table:table-cell table:style-name="TableCell692">
            <text:p text:style-name="P693">5.780,00</text:p>
          </table:table-cell>
        </table:table-row>
        <table:table-row table:style-name="TableRow694">
          <table:table-cell table:style-name="TableCell695">
            <text:p text:style-name="P696">c) darowizny od osób prawnych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) 1% podatku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e)<text:s/>przychody ze zbiórek publicznych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) inne przychody statutowe, w tym: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- dodatnia różnica między przychodami a kosztami w roku ubiegłym przeznaczona na zwiększenia przychodów roku obrotowego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g) składki członkowski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h) przychody z<text:s/>działalności statutowej odpłatnej pożytku publicznego</text:p>
          </table:table-cell>
          <table:table-cell table:style-name="TableCell727">
            <text:p text:style-name="P728">121.393,18</text:p>
          </table:table-cell>
        </table:table-row>
        <table:table-row table:style-name="TableRow729">
          <table:table-cell table:style-name="TableCell730">
            <text:p text:style-name="P731">2. Pozostałe przychody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 Przychody finansowe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Razem przychody (1+2+3)</text:p>
          </table:table-cell>
          <table:table-cell table:style-name="TableCell742">
            <text:p text:style-name="P743">237.181,18</text:p>
          </table:table-cell>
        </table:table-row>
      </table:table>
      <text:p text:style-name="P744"/>
      <text:p text:style-name="P745"/>
      <text:list text:style-name="LFO4" text:continue-numbering="true">
        <text:list-item>
          <text:p text:style-name="P746">Informacja o kosztach poniesionych przez organizację</text:p>
        </text:list-item>
      </text:list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Rodzaj kosztu</text:p>
          </table:table-cell>
          <table:table-cell table:style-name="TableCell753">
            <text:p text:style-name="P754">PLN</text:p>
          </table:table-cell>
        </table:table-row>
        <table:table-row table:style-name="TableRow755">
          <table:table-cell table:style-name="TableCell756">
            <text:p text:style-name="P757">1. Koszty<text:s/>realizacji zadań statutowych działalności nieodpłatnej pożytku publicznego</text:p>
          </table:table-cell>
          <table:table-cell table:style-name="TableCell758">
            <text:p text:style-name="P759">114520,13</text:p>
          </table:table-cell>
        </table:table-row>
        <table:table-row table:style-name="TableRow760">
          <table:table-cell table:style-name="TableCell761">
            <text:p text:style-name="P762">2. Koszty realizacji zadań statutowych działalności odpłatnej pożytku publicznego</text:p>
          </table:table-cell>
          <table:table-cell table:style-name="TableCell763">
            <text:p text:style-name="P764">124717,14</text:p>
          </table:table-cell>
        </table:table-row>
        <table:table-row table:style-name="TableRow765">
          <table:table-cell table:style-name="TableCell766">
            <text:p text:style-name="P767">3. Pozostałę koszty realizacji zadań statutowych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. Pozostałe koszty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 Koszty<text:s/>finansowe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6. Razem koszty</text:p>
          </table:table-cell>
          <table:table-cell table:style-name="TableCell783">
            <text:p text:style-name="P784">239237,27</text:p>
          </table:table-cell>
        </table:table-row>
      </table:table>
      <text:p text:style-name="P785"/>
      <text:list text:style-name="LFO4" text:continue-numbering="true">
        <text:list-item>
          <text:p text:style-name="P786">Informacja o liczbie zatrudnionych z podziałem według stanowisk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Wyszczególnienie</text:p>
          </table:table-cell>
          <table:table-cell table:style-name="TableCell794">
            <text:p text:style-name="P795">Przeciętna liczba zatrudnionych w roku obrotowym</text:p>
          </table:table-cell>
          <table:table-cell table:style-name="TableCell796">
            <text:p text:style-name="P797">Liczba zatrudnionych na koniec roku obrotowego</text:p>
          </table:table-cell>
        </table:table-row>
        <table:table-row table:style-name="TableRow798">
          <table:table-cell table:style-name="TableCell799">
            <text:p text:style-name="P800">1. Pracownicy zatrudnieni<text:s/>bezpośrednio w działalności, w ty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)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b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c)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 Pracownicy administracyjno- biurowi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. Razem zatrudnienie (1+2)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0,00</text:p>
          </table:table-cell>
        </table:table-row>
      </table:table>
      <text:p text:style-name="P840"/>
      <text:list text:style-name="LFO4" text:continue-numbering="true">
        <text:list-item>
          <text:p text:style-name="P841">Informacja o łącznej kwocie wynagrodzeń wypłaconych w roku obrotowym</text:p>
        </text:list-item>
      </text:list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Wyszczególnienie</text:p>
          </table:table-cell>
          <table:table-cell table:style-name="TableCell848">
            <text:p text:style-name="P849">PLN</text:p>
          </table:table-cell>
        </table:table-row>
        <table:table-row table:style-name="TableRow850">
          <table:table-cell table:style-name="TableCell851">
            <text:p text:style-name="P852">1.<text:s/>Wynagrodzenia wypłacane pracownikom, w tym: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) Wynagrodzenia zasadnicz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b) Nagrody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) Premie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) Inne świadczenia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 Wynagrodzenie wypłacone członkom zarządu i innych organów organizacji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) Wynagrodzenia zasadnicze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b) Nagrody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c) Premie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d) Inne świadczeni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. Wynagrodzenie z umów zleceń i umów o dzieło</text:p>
          </table:table-cell>
          <table:table-cell table:style-name="TableCell903">
            <text:p text:style-name="P904">186.637,76</text:p>
          </table:table-cell>
        </table:table-row>
        <text:soft-page-break/>
        <table:table-row table:style-name="TableRow905">
          <table:table-cell table:style-name="TableCell906">
            <text:p text:style-name="P907">4. Razem wynagrodzenia (1+2+3)</text:p>
          </table:table-cell>
          <table:table-cell table:style-name="TableCell908">
            <text:p text:style-name="P909">186.637,76</text:p>
          </table:table-cell>
        </table:table-row>
      </table:table>
      <text:p text:style-name="Standard"/>
      <text:p text:style-name="Standard"/>
      <text:list text:style-name="LFO4" text:continue-numbering="true">
        <text:list-item>
          <text:p text:style-name="P910">Informacja o udzielonych pożyczkach, gwarancjach i poręczeniach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Wyszczególnienie</text:p>
          </table:table-cell>
          <table:table-cell table:style-name="TableCell918">
            <text:p text:style-name="P919">Warunki przyznania/ udzielania (kwota,<text:s/>okres, itp.)</text:p>
          </table:table-cell>
          <table:table-cell table:style-name="TableCell920">
            <text:p text:style-name="P921">Podstawa statutowa</text:p>
          </table:table-cell>
        </table:table-row>
        <table:table-row table:style-name="TableRow922">
          <table:table-cell table:style-name="TableCell923">
            <text:p text:style-name="P924">Podmioty, którym udzielono pożyczek pieniężnych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)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odmioty, którym udzielono gwarancji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a)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b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mioty, którym udzielono poręczenia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a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b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list text:style-name="LFO4" text:continue-numbering="true">
        <text:list-item>
          <text:p text:style-name="P986">Informacja o kwotach ulokowanych na rachunku<text:s/>bankowym</text:p>
        </text:list-item>
      </text:list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azwa banku</text:p>
          </table:table-cell>
          <table:table-cell table:style-name="TableCell993">
            <text:p text:style-name="P994">Kwota</text:p>
          </table:table-cell>
        </table:table-row>
        <table:table-row table:style-name="TableRow995">
          <table:table-cell table:style-name="TableCell996">
            <text:p text:style-name="P997">1.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.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azem</text:p>
          </table:table-cell>
          <table:table-cell table:style-name="TableCell1023">
            <text:p text:style-name="P1024"/>
          </table:table-cell>
        </table:table-row>
      </table:table>
      <text:p text:style-name="P1025"/>
      <text:list text:style-name="LFO4" text:continue-numbering="true">
        <text:list-item>
          <text:p text:style-name="P1026">Informacja o posiadanych obligacjach</text:p>
        </text:list-item>
      </text:list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Nazwa emitenta</text:p>
          </table:table-cell>
          <table:table-cell table:style-name="TableCell1033">
            <text:p text:style-name="P1034">Wartość obligacji</text:p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Razem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list text:style-name="LFO4" text:continue-numbering="true">
        <text:list-item>
          <text:p text:style-name="P1061"><text:s/>Informacja o nabytych nieruchomościach i pozostałych środkach trwałych</text:p>
        </text:list-item>
      </text:list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Wyszczególnienie</text:p>
          </table:table-cell>
          <table:table-cell table:style-name="TableCell1070">
            <text:p text:style-name="P1071">Cena zakupu</text:p>
          </table:table-cell>
          <table:table-cell table:style-name="TableCell1072">
            <text:p text:style-name="P1073">Przeznaczenie</text:p>
          </table:table-cell>
        </table:table-row>
        <table:table-row table:style-name="TableRow1074">
          <table:table-cell table:style-name="TableCell1075">
            <text:p text:style-name="P1076">Nabyte nieruchomośc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Nabyte środki trwałe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list text:style-name="LFO4" text:continue-numbering="true">
        <text:list-item>
          <text:p text:style-name="P1104">Informacja o tendencjach zmian w przychodach i kosztach oraz składnikach majątku i źródłach ich finansowania</text:p>
        </text:list-item>
      </text:list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MIKOŁÓW, 28.03.2026</text:p>
      <text:p text:style-name="P1113">Miejscowość, data</text:p>
      <text:p text:style-name="P1114"/>
      <text:p text:style-name="P1115"/>
      <text:p text:style-name="P1116">Główny Księgowy<text:s/><text:tab/><text:tab/><text:tab/><text:tab/><text:tab/><text:tab/><text:tab/><text:tab/>Prezes Zarządu</text:p>
      <text:p text:style-name="P1117">Sporządził<text:s/>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Jaromin</meta:initial-creator>
    <dc:creator>Paweł Jaromin</dc:creator>
    <meta:creation-date>2026-03-27T13:24:00Z</meta:creation-date>
    <dc:date>2026-03-28T09:27:00Z</dc:date>
    <meta:template xlink:href="Normal" xlink:type="simple"/>
    <meta:editing-cycles>3</meta:editing-cycles>
    <meta:editing-duration>PT2760S</meta:editing-duration>
    <meta:document-statistic meta:page-count="9" meta:paragraph-count="19" meta:word-count="1379" meta:character-count="9639" meta:row-count="68" meta:non-whitespace-character-count="8279"/>
  </office:meta>
</office:document-meta>
</file>