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TimesNewRomanPS-BoldMT" style:font-size-asian="13pt" style:font-name-complex="TimesNewRomanPS-BoldMT" style:font-size-complex="13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 style:list-style-name="L2">
      <style:paragraph-properties fo:text-align="start" style:justify-single-word="false" style:text-autospace="none"/>
      <style:text-properties style:font-name="Calibri" fo:font-size="13pt" style:font-size-asian="13pt" style:font-size-complex="13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SymbolMT" style:font-name-complex="SymbolMT"/>
    </style:style>
    <style:style style:name="T3" style:family="text">
      <style:text-properties style:font-name="Calibri"/>
    </style:style>
    <text:list-style style:name="L1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nkursu talentów dzieci i młodzieży</text:p>
      <text:p text:style-name="P1">„Masz talent w sieci!”</text:p>
      <text:p text:style-name="P3">1. Organizatorem konkursu jest Fundacja Szafa Gra. Konkurs realizowany jest ze środków Urzędu Miasta Mikołów.</text:p>
      <text:p text:style-name="P3">2. Celem konkursu jest:</text:p>
      <text:p text:style-name="P4"><text:span text:style-name="T2"> </text:span><text:span text:style-name="T1">promocja działania artystycznego jako świetnego sposobu własnego rozwoju</text:span></text:p>
      <text:p text:style-name="P3">młodego człowieka</text:p>
      <text:p text:style-name="P4"><text:span text:style-name="T2"> </text:span><text:span text:style-name="T1">wspieranie ponadprzeciętnie zdolnej młodzieży w rozwoju indywidualnych talentów</text:span></text:p>
      <text:p text:style-name="P3">artystycznych</text:p>
      <text:p text:style-name="P4"><text:span text:style-name="T2"> </text:span><text:span text:style-name="T1">kształtowanie wizerunku Gminy Mikołów jako miejsca przyjaznego rozwojowi</text:span></text:p>
      <text:p text:style-name="P3">młodego człowieka.</text:p>
      <text:p text:style-name="P3">3. Uczniowie mogą prezentować się w takich dziedzinach dziedzinach jak śpiew, taniec, recytacja bądź gra na instrumencie.</text:p>
      <text:p text:style-name="P3">Chęć wystąpienia w przeglądzie uczniowie deklarują Nauczycielowi, który dokonuje</text:p>
      <text:p text:style-name="P3">zgłoszenia u Organizatora, bądź zgłasza bezpośrednio rodzic</text:p>
      <text:p text:style-name="P3">4. Przedmiotem konkursu jest artystyczna prezentacja solisty bądź grupy o maksymalnej</text:p>
      <text:p text:style-name="P3">długości występu 10 minut. Występujących będą oceniali zaproszeni przez Organizatora</text:p>
      <text:p text:style-name="P3">goście.</text:p>
      <text:list text:style-name="L1">
        <text:list-item>
          <text:p text:style-name="P5"><text:span text:style-name="T3">Prezentacje konkursowe będzie można nadsyłać na adres mailowy </text:span><text:a xlink:type="simple" xlink:href="mailto:s.rymarczyk27@gmail.com"><text:span text:style-name="T3">s.rymarczyk27@gmail.com</text:span></text:a><text:span text:style-name="T3"> <text:s/>jak również przesłać można za pomocą linku do You Tube, <text:s/>bądź na podpisanym pendrive, który pózniej zostanie zwrócony uczestnikowi od 16.11.2020 do 30.11.2020, ogłoszenie wyników odbędzie się online na stronie fundacji przez jury w dniu 2.12.2020 o godzinie 17:00</text:span></text:p>
        </text:list-item>
      </text:list>
      <text:p text:style-name="P3">6. W konkursie przewidziano następujące nagrody:</text:p>
      <text:p text:style-name="P3">- dyplomy dla wszystkich uczestników i nagrodę rzeczową za pierwsze trzy miejsca w <text:s/>konkursie oraz występ publiczny 4.12.2020 w SP Bujaków.</text:p>
      <text:p text:style-name="P3">7. W finale przyznane zostaną następujące tytuły:</text:p>
      <text:p text:style-name="P3"><text:s text:c="6"/>3 x Wschodzący Talent Mikołowa</text:p>
      <text:p text:style-name="P3">8. Warunkiem udziału uczestnika w konkursie jest wypełnienie karty zgłoszenia</text:p>
      <text:p text:style-name="P3">i przekazanie jej oryginału lub skanu Organizatorowi do dnia 30 listopada 2020r razem z nagraniem występu.</text:p>
      <text:p text:style-name="P3">Wypełniając kartę zgłoszeń w pełni akceptuje się regulamin.</text:p>
      <text:p text:style-name="P3">9.Rodzice uczestników wyrażają zgodę na upublicznienie wizerunku dziecka dla potrzeb promocji wydarzenia.</text:p>
      <text:list text:style-name="L2">
        <text:list-item>
          <text:p text:style-name="P6"><text:span text:style-name="T1">Z</text:span>goda na publikację wizerunku: Zgodnie z art.6 ust.1 lit. a ogólnego rozporządzenia o ochronie danych osobowych z dnia 27 kwietnia 2016 r. Oświadczam, że wyrażam zgodę na umieszczanie zdjęć i filmów zawierających wizerunek mojego dziecka zarejestrowanych podczas Masz Talent w sieci. Jednocześnie przyjmuję do wiadomości, że wizerunek mojego dziecka będzie wykorzystany w celu promocji i budowania pozytywnego wizerunku Administratora w przestrzeni publicznej i w mediach.</text:p>
          <text:p text:style-name="P6"/>
        </text:list-item>
      </text:list>
      <text:p text:style-name="P3">11.Zgłoszeń można dokonywać u koordynatora konkursu:</text:p>
      <text:p text:style-name="P2"><text:span text:style-name="T3">Sabina Rymarczyk, tel. 796140782, </text:span><text:a xlink:type="simple" xlink:href="mailto:s.rymarczyk27@gmail.com"><text:span text:style-name="T3">s.</text:span></text:a><text:a xlink:type="simple" xlink:href="mailto:s.rymarczyk27@gmail.com"><text:span text:style-name="T3">rymarczyk27@gmail.com</text:span></text:a><text:span text:style-name="T3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20-10-05T16:00:52</dc:date>
    <meta:print-date>2020-10-02T15:18:47</meta:print-date>
    <meta:editing-cycles>4</meta:editing-cycles>
    <meta:editing-duration>PT49M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8" meta:word-count="327" meta:character-count="2464"/>
  </office:meta>
</office:document-meta>
</file>